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B000000F4D04A5F0D.jpg"/>
  <manifest:file-entry manifest:media-type="image/png" manifest:full-path="Pictures/1000020100000773000008559A51CD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FuturaBook BT" svg:font-family="'FuturaBook BT'" style:font-family-generic="swiss"/>
    <style:font-face style:name="Gill Sans MT" svg:font-family="'Gill Sans MT'" style:font-family-generic="swiss"/>
    <style:font-face style:name="Helvetica" svg:font-family="Helvetica" style:font-family-generic="swiss"/>
    <style:font-face style:name="HelveticaNeue ThinExt" svg:font-family="'HelveticaNeue ThinExt'" style:font-family-generic="swiss"/>
    <style:font-face style:name="LucidaGrande-Bold" svg:font-family="LucidaGrande-Bold" style:font-family-generic="swiss"/>
    <style:font-face style:name="Museo Slab 500" svg:font-family="'Museo Slab 500'" style:font-family-generic="swiss"/>
    <style:font-face style:name="Museo Slab 900" svg:font-family="'Museo Slab 900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Book BT1" svg:font-family="'FuturaBook BT'" style:font-family-generic="system" style:font-pitch="variable"/>
    <style:font-face style:name="Helvetica1" svg:font-family="Helvetica" style:font-family-generic="system" style:font-pitch="variable"/>
    <style:font-face style:name="HelveticaNeue ThinExt1" svg:font-family="'HelveticaNeue ThinExt'" style:font-family-generic="system" style:font-pitch="variable"/>
    <style:font-face style:name="LucidaGrande-Bold1" svg:font-family="LucidaGrande-Bold" style:font-family-generic="system" style:font-pitch="variable"/>
    <style:font-face style:name="Mangal" svg:font-family="Mangal" style:font-family-generic="system" style:font-pitch="variable"/>
    <style:font-face style:name="Museo Slab 5001" svg:font-family="'Museo Slab 500'" style:font-family-generic="system" style:font-pitch="variable"/>
    <style:font-face style:name="Museo Slab 9001" svg:font-family="'Museo Slab 900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NE">
      <style:paragraph-properties fo:text-align="end" style:justify-single-word="false"/>
    </style:style>
    <style:style style:name="P2" style:family="paragraph" style:parent-style-name="FNE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LucidaGrande-Bold" fo:font-size="14pt" fo:font-weight="bold" style:font-size-asian="14pt" style:font-weight-asian="bold" style:font-name-complex="LucidaGrande-Bold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LucidaGrande-Bold" fo:font-size="12pt" fo:font-weight="bold" style:font-size-asian="12pt" style:font-weight-asian="bold" style:font-name-complex="LucidaGrande-Bold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Helvetica" style:font-name-complex="Helvetica1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212cm" fo:margin-bottom="0cm" fo:line-height="100%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LucidaGrande-Bold" fo:font-size="14pt" fo:font-weight="bold" style:font-size-asian="14pt" style:font-weight-asian="bold" style:font-name-complex="LucidaGrande-Bold1" style:font-size-complex="14pt" style:font-weight-complex="bold"/>
    </style:style>
    <style:style style:name="T3" style:family="text">
      <style:text-properties style:font-name="LucidaGrande-Bold" fo:font-size="12pt" style:font-size-asian="12pt" style:font-name-complex="LucidaGrande-Bold1" style:font-size-complex="12pt"/>
    </style:style>
    <style:style style:name="T4" style:family="text">
      <style:text-properties style:font-name="LucidaGrande-Bold" fo:font-size="12pt" fo:font-weight="bold" style:font-size-asian="12pt" style:font-weight-asian="bold" style:font-name-complex="LucidaGrande-Bold1" style:font-size-complex="12pt" style:font-weight-complex="bold"/>
    </style:style>
    <style:style style:name="T5" style:family="text">
      <style:text-properties style:font-name="Helvetica" style:font-name-complex="Helvetica1"/>
    </style:style>
    <style:style style:name="T6" style:family="text">
      <style:text-properties style:font-name="Helvetica" fo:font-weight="bold" style:font-weight-asian="bold" style:font-name-complex="Helvetica1" style:font-weight-complex="bold"/>
    </style:style>
    <style:style style:name="T7" style:family="text">
      <style:text-properties style:font-name="FuturaBook BT" style:font-name-complex="FuturaBook BT1"/>
    </style:style>
    <style:style style:name="T8" style:family="text">
      <style:text-properties style:font-name="FuturaBook BT" fo:font-size="9pt" style:font-size-asian="9pt" style:font-name-complex="FuturaBook BT1" style:font-size-complex="9pt"/>
    </style:style>
    <style:style style:name="T9" style:family="text">
      <style:text-properties style:font-name="FuturaBook BT" fo:font-size="9pt" fo:language="en" fo:country="GB" style:font-size-asian="9pt" style:font-name-complex="FuturaBook BT1" style:font-size-complex="9pt"/>
    </style:style>
    <style:style style:name="T10" style:family="text">
      <style:text-properties style:font-name="FuturaBook BT" fo:font-size="9pt" fo:language="en" fo:country="US" style:font-size-asian="9pt" style:font-name-complex="FuturaBook BT1" style:font-size-complex="9pt"/>
    </style:style>
    <style:style style:name="T11" style:family="text">
      <style:text-properties style:font-name="FuturaBook BT" fo:font-size="10pt" style:font-size-asian="10pt" style:font-name-complex="FuturaBook BT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CONTEST FOTOGRAFICO</text:p>
      <text:p text:style-name="P3">OBIETTIVO ORTO BOTANICO</text:p>
      <text:p text:style-name="P4"><text:span text:style-name="T2">Regolamento </text:span></text:p>
      <text:p text:style-name="P5"/>
      <text:p text:style-name="P4"><text:span text:style-name="T4">1) Introduzione</text:span></text:p>
      <text:p text:style-name="P4"><text:span text:style-name="T5">L’Orto Botanico di Trieste, in collaborazione con l’Associazione Fotonordest indice il contest fotografico </text:span><text:span text:style-name="T6">Obiettivo Orto Botanico</text:span></text:p>
      <text:p text:style-name="P4"><text:span text:style-name="T5">Lo scopo di questo contest è di realizzare una mostra fotografica al fine di far conoscere la bellezza dell’Orto Botanico di Trieste.</text:span></text:p>
      <text:p text:style-name="P7"/>
      <text:p text:style-name="P4"><text:span text:style-name="T4">2) Scadenza</text:span></text:p>
      <text:p text:style-name="P4"><text:span text:style-name="T5">Il termine ultimo per la consegna delle opere è fissato per il giorno </text:span><text:span text:style-name="T6">12 giugno 2017</text:span></text:p>
      <text:p text:style-name="P7"/>
      <text:p text:style-name="P4"><text:span text:style-name="T4">3) Partecipazione.</text:span></text:p>
      <text:p text:style-name="P4"><text:span text:style-name="T5">Il concorso è aperto ai fotoamatori di tutte le età. La partecipazione è </text:span><text:span text:style-name="T6">gratuita</text:span><text:span text:style-name="T5">.</text:span></text:p>
      <text:p text:style-name="P7"/>
      <text:p text:style-name="P4"><text:span text:style-name="T4">4) Modalità di partecipazione</text:span></text:p>
      <text:p text:style-name="P4"><text:span text:style-name="T5">Ogni partecipante può presentare al massimo </text:span><text:span text:style-name="T6">3 fotografie</text:span><text:span text:style-name="T5">. Saranno accettate solo foto in </text:span></text:p>
      <text:p text:style-name="P4"><text:span text:style-name="T5">formato digitale JPEG/JPG in alta qualità (min 3MB). Saranno accettate elaborazioni, ma non </text:span></text:p>
      <text:p text:style-name="P4"><text:span text:style-name="T5">fotomontaggi. </text:span></text:p>
      <text:p text:style-name="P4"><text:span text:style-name="T5">Si specifica che saranno ammesse </text:span><text:span text:style-name="T6">soltanto fotografie scattate nell’Orto Botanico di Trieste</text:span><text:span text:style-name="T5">, qualsiasi sia il soggetto (macro di fiori o insetti, immagini che ritraggono zone dell’Orto, particolari). </text:span></text:p>
      <text:p text:style-name="P7"/>
      <text:p text:style-name="P4"><text:span text:style-name="T4">5) Modalità di consegna delle opere</text:span></text:p>
      <text:p text:style-name="P4"><text:span text:style-name="T5">I files si possono inviare tramite email all'indirizzo di posta elettronica </text:span><text:a xlink:type="simple" xlink:href="mailto:ortobotanico@fotonordest.com" text:style-name="Internet_20_link" text:visited-style-name="Visited_20_Internet_20_Link"><text:span text:style-name="T5">ortobotanico@fotonordest.com</text:span></text:a><text:span text:style-name="T5"> </text:span></text:p>
      <text:p text:style-name="P4"><text:span text:style-name="T5">Per qualsiasi dubbio contattate lo staff all’indirizzo </text:span><text:a xlink:type="simple" xlink:href="mailto:info@fotonordest.com" text:style-name="Internet_20_link" text:visited-style-name="Visited_20_Internet_20_Link"><text:span text:style-name="T5">info@fotonordest.com</text:span></text:a><text:span text:style-name="T5"> <text:s/>o sul gruppo facebook “Amici dell’Orto Botanico di Trieste” </text:span><text:a xlink:type="simple" xlink:href="https://www.facebook.com/groups/1820888698172398/" text:style-name="Internet_20_link" text:visited-style-name="Visited_20_Internet_20_Link"><text:span text:style-name="T5">https://www.facebook.com/groups/1820888698172398/</text:span></text:a><text:span text:style-name="T5"> </text:span></text:p>
      <text:p text:style-name="P7"/>
      <text:p text:style-name="P7"/>
      <text:p text:style-name="P4"><text:span text:style-name="T4">6) Scelta delle fotografie</text:span></text:p>
      <text:p text:style-name="P4"><text:span text:style-name="T5">Le fotografie inviate saranno giudicate da comitato formato da membri scelti dal consiglio direttivo</text:span></text:p>
      <text:p text:style-name="P4"><text:span text:style-name="T5">dell’Associazione Fotonordest e esperti dell’orto botanico che esprimeranno il loro insindacabile giudizio.</text:span></text:p>
      <text:p text:style-name="P7"/>
      <text:p text:style-name="P4"><text:span text:style-name="T4">7) Esito del contest e mostra fotografica.</text:span></text:p>
      <text:p text:style-name="P4"><text:span text:style-name="T5">Il posto e il luogo delle mostra verrà comunicato ai partecipanti via mail.</text:span></text:p>
      <text:p text:style-name="P6"/>
      <text:p text:style-name="P7"/>
      <text:p text:style-name="P7"/>
      <text:p text:style-name="P7"><text:soft-page-break/></text:p>
      <text:p text:style-name="P4"><text:span text:style-name="T4">9) Responsabilità dei partecipanti</text:span></text:p>
      <text:p text:style-name="P4"><text:span text:style-name="T5">I partecipanti sono responsabili di ciò che fotografano: nel caso in cui sia necessaria la firma di una</text:span></text:p>
      <text:p text:style-name="P4"><text:span text:style-name="T5">Liberatoria (per presenza di individui nella foto), toccherà a loro soddisfare questa richiesta. I partecipanti devono essere coscienti del fatto che per tutte le immagini protette da un diritto di proprietà è necessario ottenere l’autorizzazione del titolare dei diritti. L’organizzazione non è responsabile dei comportamenti e degli atti dei partecipanti.</text:span></text:p>
      <text:p text:style-name="P7"/>
      <text:p text:style-name="P7"/>
      <text:p text:style-name="P4"><text:span text:style-name="T4">10) Proprietà intellettuale delle fotografie</text:span></text:p>
      <text:p text:style-name="P6"/>
      <text:p text:style-name="P4"><text:span text:style-name="T5">Tutti i partecipanti godono del pieno diritto di proprietà e di utilizzo delle fotografie inviate a </text:span></text:p>
      <text:p text:style-name="P4"><text:span text:style-name="T5">concorso come da codice della proprietà intellettuale. I partecipanti acconsentono all’utilizzo delle </text:span></text:p>
      <text:p text:style-name="P4"><text:span text:style-name="T5">loro immagini, per fini esemplificativi o promozionali, per le prossime iniziative dell’Orto Botanico</text:span></text:p>
      <text:p text:style-name="P4"><text:span text:style-name="T5">e dell’Associazione Fotonordest. Si rammenda che l'utilizzo di queste immagini sarà senza scopo di lucro e le opere verranno sempre e comunque utilizzate <text:s/>specificando in modo chiaro l’autore della fotografia che però viene ritenuta priva di valore <text:s/>commerciale, per cui di diritto d’autore. </text:span></text:p>
      <text:p text:style-name="P7"/>
      <text:p text:style-name="P4"><text:span text:style-name="T4">11) Consenso privacy</text:span></text:p>
      <text:p text:style-name="P4"><text:span text:style-name="T5">Ai sensi del d.l. n. 196 del 30 giugno 2003 ed aggiornamenti. I dati personali acquisiti saranno</text:span></text:p>
      <text:p text:style-name="P4"><text:span text:style-name="T5">utilizzati, anche con l'ausilio di mezzi elettronici e/o automatizzati, esclusivamente per lo</text:span></text:p>
      <text:p text:style-name="P4"><text:span text:style-name="T5">svolgimento e la gestione delle attività legate agli scopi dell’associazione tra cui la pubblicazione</text:span></text:p>
      <text:p text:style-name="P4"><text:span text:style-name="T5">delle foto consegnate. Ai sensi del d.l. n. 196 del 30 giugno 2003, ha il diritto di accedere ai propri</text:span></text:p>
      <text:p text:style-name="P4"><text:span text:style-name="T5">dati chiedendone la correzione, l'integrazione e, ricorrendone gli estremi, la cancellazione o il</text:span></text:p>
      <text:p text:style-name="P4"><text:span text:style-name="T5">blocco. Preso atto dell'informativa di cui sopra, autorizzo il trattamento e la comunicazione dei miei</text:span></text:p>
      <text:p text:style-name="P4"><text:span text:style-name="T5">dati nei limiti di cui alla stessa.</text:span></text:p>
      <text:p text:style-name="P7"/>
      <text:p text:style-name="P4"><text:span text:style-name="T4">12) Accettazione del regolamento</text:span></text:p>
      <text:p text:style-name="P4"><text:span text:style-name="T5">La partecipazione al concorso implica di fatto l’accettazione di tutti gli articoli del presente</text:span></text:p>
      <text:p text:style-name="P4"><text:span text:style-name="T5">regolamento del concorso. Eventuali omissioni dei dati obbligatori produrranno l’annullamento</text:span></text:p>
      <text:p text:style-name="P4"><text:span text:style-name="T5">dell’opera dalla partecipazione al concorso.</text:span></text:p>
      <text:p text:style-name="P7"/>
      <text:p text:style-name="P7"/>
      <text:p text:style-name="P7"/>
      <text:p text:style-name="P7"/>
      <text:p text:style-name="P7"/>
      <text:p text:style-name="P8"><text:span text:style-name="T3">PER QUALSIASI ALTRA INFORMAZIONE:</text:span></text:p>
      <text:p text:style-name="P6"/>
      <text:p text:style-name="P4"><text:span text:style-name="T5">ANDATE SU </text:span><text:a xlink:type="simple" xlink:href="http://www.fotonordest.com" text:style-name="Internet_20_link" text:visited-style-name="Visited_20_Internet_20_Link"><text:span text:style-name="T5">www.fotonordest.com</text:span></text:a></text:p>
      <text:p text:style-name="P7"/>
      <text:p text:style-name="P4"><text:span text:style-name="T5">O SCRIVETE UNA MAIL A </text:span><text:a xlink:type="simple" xlink:href="mailto:info@fotonordest.com" text:style-name="Internet_20_link" text:visited-style-name="Visited_20_Internet_20_Link"><text:span text:style-name="T5">info@fotonordest.com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FuturaBook BT" svg:font-family="'FuturaBook BT'" style:font-family-generic="swiss"/>
    <style:font-face style:name="Gill Sans MT" svg:font-family="'Gill Sans MT'" style:font-family-generic="swiss"/>
    <style:font-face style:name="Helvetica" svg:font-family="Helvetica" style:font-family-generic="swiss"/>
    <style:font-face style:name="HelveticaNeue ThinExt" svg:font-family="'HelveticaNeue ThinExt'" style:font-family-generic="swiss"/>
    <style:font-face style:name="LucidaGrande-Bold" svg:font-family="LucidaGrande-Bold" style:font-family-generic="swiss"/>
    <style:font-face style:name="Museo Slab 500" svg:font-family="'Museo Slab 500'" style:font-family-generic="swiss"/>
    <style:font-face style:name="Museo Slab 900" svg:font-family="'Museo Slab 900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Book BT1" svg:font-family="'FuturaBook BT'" style:font-family-generic="system" style:font-pitch="variable"/>
    <style:font-face style:name="Helvetica1" svg:font-family="Helvetica" style:font-family-generic="system" style:font-pitch="variable"/>
    <style:font-face style:name="HelveticaNeue ThinExt1" svg:font-family="'HelveticaNeue ThinExt'" style:font-family-generic="system" style:font-pitch="variable"/>
    <style:font-face style:name="LucidaGrande-Bold1" svg:font-family="LucidaGrande-Bold" style:font-family-generic="system" style:font-pitch="variable"/>
    <style:font-face style:name="Mangal" svg:font-family="Mangal" style:font-family-generic="system" style:font-pitch="variable"/>
    <style:font-face style:name="Museo Slab 5001" svg:font-family="'Museo Slab 500'" style:font-family-generic="system" style:font-pitch="variable"/>
    <style:font-face style:name="Museo Slab 9001" svg:font-family="'Museo Slab 900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cm" fo:line-height="100%" fo:text-align="center" style:justify-single-word="false" fo:keep-with-next="always"/>
      <style:text-properties style:font-name="Museo Slab 9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Museo Slab 9001" style:font-size-complex="14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line-height="100%" fo:keep-with-next="always"/>
      <style:text-properties style:font-name="Museo Slab 500" fo:font-weight="bold" style:font-weight-asian="bold" style:font-name-complex="Museo Slab 5001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NE" style:family="paragraph" style:parent-style-name="Footer" style:default-outline-level="" style:list-style-name="">
      <style:paragraph-properties fo:text-align="center" style:justify-single-word="false"/>
      <style:text-properties style:font-name="HelveticaNeue ThinExt" style:font-name-complex="HelveticaNeue ThinExt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ar" style:country-asian="SA" style:font-style-asian="italic" style:font-weight-asian="bold" style:font-name-complex="F" style:font-size-complex="14pt" style:font-style-complex="italic" style:font-weight-complex="bold"/>
    </style:style>
    <style:style style:name="No_20_Spacing_20_Char" style:display-name="No Spacing Char" style:family="text" style:parent-style-name="Default_20_Paragraph_20_Font">
      <style:text-properties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="Times New Roman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NE_20_Carattere" style:display-name="FNE Carattere" style:family="text" style:parent-style-name="Footer_20_Char">
      <style:text-properties style:font-name="HelveticaNeue ThinExt" style:font-name-complex="HelveticaNeue ThinExt1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NE">
      <style:paragraph-properties fo:text-align="end" style:justify-single-word="false"/>
    </style:style>
    <style:style style:name="MP2" style:family="paragraph" style:parent-style-name="FNE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FuturaBook BT" fo:font-size="9pt" style:font-size-asian="9pt" style:font-name-complex="FuturaBook BT1" style:font-size-complex="9pt"/>
    </style:style>
    <style:style style:name="MT2" style:family="text">
      <style:text-properties style:font-name="FuturaBook BT" fo:font-size="9pt" fo:language="en" fo:country="GB" style:font-size-asian="9pt" style:font-name-complex="FuturaBook BT1" style:font-size-complex="9pt"/>
    </style:style>
    <style:style style:name="MT3" style:family="text">
      <style:text-properties style:font-name="FuturaBook BT" fo:font-size="9pt" fo:language="zxx" fo:country="none" style:font-size-asian="9pt" style:font-name-complex="FuturaBook BT1" style:font-size-complex="9pt"/>
    </style:style>
    <style:style style:name="MT4" style:family="text">
      <style:text-properties style:font-name="FuturaBook BT" fo:font-size="9pt" fo:language="en" fo:country="US" style:font-size-asian="9pt" style:font-name-complex="FuturaBook BT1" style:font-size-complex="9pt"/>
    </style:style>
    <style:style style:name="MT5" style:family="text">
      <style:text-properties style:font-name="FuturaBook BT" fo:font-size="10pt" style:font-size-asian="10pt" style:font-name-complex="FuturaBook BT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74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012cm" svg:y="0.198cm" svg:width="3.327cm" svg:height="3.572cm" draw:z-index="1"><draw:image xlink:href="Pictures/1000020100000773000008559A51CD4F.png" xlink:type="simple" xlink:show="embed" xlink:actuate="onLoad"/></draw:frame><draw:frame draw:style-name="Mfr1" draw:name="immagini2" text:anchor-type="paragraph" svg:x="13.056cm" svg:y="0.192cm" svg:width="3.307cm" svg:height="3.496cm" draw:z-index="3"><draw:image xlink:href="Pictures/10000000000000CB000000F4D04A5F0D.jpg" xlink:type="simple" xlink:show="embed" xlink:actuate="onLoad"/></draw:frame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text:span text:style-name="MT1">Associazione Culturale Fotonordest</text:span></text:p>
        <text:p text:style-name="MP2"><text:span text:style-name="MT1">Via Mazzini, 30 – Trieste – 34128</text:span></text:p>
        <text:p text:style-name="MP2"><text:span text:style-name="MT2">C.F. 90123720329</text:span></text:p>
        <text:p text:style-name="MP2"><text:a xlink:type="simple" xlink:href="http://www.fotonordest.com" text:style-name="Internet_20_link" text:visited-style-name="Visited_20_Internet_20_Link"><text:span text:style-name="MT3">www.fotonordest.com</text:span></text:a><text:span text:style-name="MT2"> </text:span></text:p>
        <text:p text:style-name="MP2"><text:a xlink:type="simple" xlink:href="mailto:info@fotonordest.com" text:style-name="Internet_20_link" text:visited-style-name="Visited_20_Internet_20_Link"><text:span text:style-name="MT4">info@fotonordest.com</text:span></text:a></text:p>
        <text:p text:style-name="MP2"><text:span text:style-name="MT1">Iscrizione FIAF n°2361</text:span></text:p>
        <text:p text:style-name="MP3"/>
        <text:p text:style-name="Header"/>
      </style:header>
      <style:footer>
        <text:p text:style-name="MP4"/>
        <text:p text:style-name="Footer"/>
        <text:p text:style-name="MP5"><text:span text:style-name="MT5">“ Condividi la tua Passione 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ILANCIO CONSUNTIVO PER L’ANNO SOCIALE 2011</dc:title>
    <meta:initial-creator>mima</meta:initial-creator>
    <meta:editing-cycles>7</meta:editing-cycles>
    <meta:print-date>2017-05-12T14:20:08</meta:print-date>
    <meta:creation-date>2017-05-08T14:08:00</meta:creation-date>
    <dc:date>2017-05-12T14:20:53.14</dc:date>
    <meta:editing-duration>PT47M24S</meta:editing-duration>
    <meta:generator>OpenOffice/4.1.1$Win32 OpenOffice.org_project/411m6$Build-9775</meta:generator>
    <meta:document-statistic meta:table-count="0" meta:image-count="2" meta:object-count="0" meta:page-count="2" meta:paragraph-count="53" meta:word-count="555" meta:character-count="3951"/>
    <meta:user-defined meta:name="AppVersion">14.0000</meta:user-defined>
    <meta:user-defined meta:name="Company">Gruppo Dalk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